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d7b5" officeooo:paragraph-rsid="0016d7b5"/>
    </style:style>
    <style:style style:name="P2" style:family="paragraph" style:parent-style-name="Standard">
      <style:text-properties officeooo:paragraph-rsid="0018312e"/>
    </style:style>
    <style:style style:name="P3" style:family="paragraph" style:parent-style-name="Standard">
      <style:text-properties officeooo:paragraph-rsid="0019c6cc"/>
    </style:style>
    <style:style style:name="P4" style:family="paragraph" style:parent-style-name="Standard">
      <style:text-properties officeooo:paragraph-rsid="001b67d3"/>
    </style:style>
    <style:style style:name="P5" style:family="paragraph" style:parent-style-name="Standard">
      <style:text-properties officeooo:paragraph-rsid="001cbc65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loext:graphic-properties draw:fill="none"/>
      <style:text-properties fo:font-weight="bold" style:font-weight-asian="bold" style:font-weight-complex="bold"/>
    </style:style>
    <style:style style:name="P8" style:family="paragraph">
      <loext:graphic-properties draw:fill="none"/>
    </style:style>
    <style:style style:name="T1" style:family="text">
      <style:text-properties officeooo:rsid="0018312e"/>
    </style:style>
    <style:style style:name="T2" style:family="text">
      <style:text-properties style:text-underline-style="none" officeooo:rsid="0018312e"/>
    </style:style>
    <style:style style:name="T3" style:family="text">
      <style:text-properties officeooo:rsid="0019c6cc"/>
    </style:style>
    <style:style style:name="T4" style:family="text">
      <style:text-properties officeooo:rsid="001c02a4"/>
    </style:style>
    <style:style style:name="T5" style:family="text">
      <style:text-properties officeooo:rsid="001cbc65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svg:stroke-color="#000000" draw:stroke-linejoin="none" svg:stroke-linecap="square" draw:fill="none" draw:textarea-horizontal-align="justify" draw:textarea-vertical-align="middle" draw:auto-grow-height="false" fo:min-height="1.672cm" fo:min-width="15.8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svg:stroke-linecap="square" draw:fill="none" draw:textarea-horizontal-align="justify" draw:textarea-vertical-align="middle" draw:auto-grow-height="false" fo:min-height="1.912cm" fo:min-width="15.3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Shape1" draw:style-name="gr1" draw:text-style-name="P7" svg:width="16.008cm" svg:height="1.853cm" svg:x="0.919cm" svg:y="0.145cm"><text:p text:style-name="P6"><text:span text:style-name="T6">Main Claim : Why can’t the world’s greatest minds solve the mystery of consciousness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p text:style-name="P5"><text:tab/></text:p>
      <text:p text:style-name="P5"><text:span text:style-name="T5">+_1_ <text:tab/></text:span>The mind, Descartes concluded, must be made of some special, immaterial stuff that didn’t <text:tab/>abide by the laws of nature; it had been bequeathed to us by God.</text:p>
      <text:p text:style-name="P5"/>
      <text:p text:style-name="P5">-_<text:span text:style-name="T5">2_<text:tab/></text:span>But it was always bound to <text:span text:style-name="T6">grow unacceptable</text:span> to an <text:span text:style-name="T6">increasingly secular scientific <text:tab/>establishment</text:span> that took physicalism – the position that only physical things exist – as its <text:tab/>most basic principle. <text:span text:style-name="T5"><text:tab/></text:span></text:p>
      <text:p text:style-name="P5"/>
      <text:p text:style-name="P5">-_<text:span text:style-name="T5">3_<text:tab/></text:span>And yet, even as neuroscience gathered pace in the 20th century, <text:span text:style-name="T6">no convincing alternative <text:tab/>explanation was forthcoming.</text:span><text:line-break/><text:line-break/><text:line-break/><text:span text:style-name="T5">+_4_<text:tab/>T</text:span>he topic became taboo.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</text:p>
      <text:p text:style-name="P1"><draw:custom-shape text:anchor-type="paragraph" draw:z-index="1" draw:name="Shape2" draw:style-name="gr2" draw:text-style-name="P8" svg:width="15.532cm" svg:height="2.117cm" svg:x="0.945cm" svg:y="0.478cm"><text:p>Related Claim : Philosophers and scientists have been at war for decades<text:line-break/><text:tab/><text:tab/><text:tab/> <text:s/>over the question of <text:span text:style-name="T6">what makes human beings</text:span><text:span text:style-name="T6"><text:line-break/></text:span><text:span text:style-name="T6"><text:tab/></text:span><text:span text:style-name="T6"><text:tab/></text:span><text:span text:style-name="T6"><text:tab/></text:span><text:span text:style-name="T6"> <text:s/>more than complex robot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text:span text:style-name="T2">+_1_<text:tab/>T</text:span>he young Australian academic was about to ignite a war between philosophers and <text:tab/>scientists.</text:p>
      <text:p text:style-name="P2"/>
      <text:p text:style-name="P4"><text:tab/><text:span text:style-name="T3">+ </text:span>by drawing attention to a central mystery of human life – perhaps <text:span text:style-name="Emphasis">the</text:span> central mystery of <text:tab/> <text:s text:c="2"/>human life – and revealing how embarrassingly far they were from solving it.</text:p>
      <text:p text:style-name="P2"/>
      <text:p text:style-name="P3"><text:span text:style-name="T3"><text:tab/><text:tab/>+ </text:span>The scholars gathered at the University of Arizona knew they were doing <text:tab/><text:tab/><text:tab/> <text:s text:c="3"/>something edgy.</text:p>
      <text:p text:style-name="P3"><text:span text:style-name="T1"><text:tab/><text:tab/>+ C</text:span>onsciousness was still taboo.<text:line-break/><text:tab/><text:tab/><text:span text:style-name="T1">+ Consciousness was still t</text:span>oo weird.<text:tab/></text:p>
      <text:p text:style-name="P2"><text:soft-page-break/><text:span text:style-name="T1"><text:tab/><text:tab/>+ Consciousness contained too many new Ideas.<text:line-break/> <text:s text:c="11"/><text:tab/>+ S</text:span>ome of the scientists in the audience were risking their reputations by attending.</text:p>
      <text:p text:style-name="P2"/>
      <text:p text:style-name="P5"><text:span text:style-name="T4">+_2_ <text:tab/>T</text:span>he border between science and philosophy, make some experts openly angry.<text:line-break/><text:tab/><text:line-break/><text:tab/><text:tab/><text:span text:style-name="T4">+ </text:span>They have caused others to argue that conscious sensations, such as pain, don’t <text:tab/><text:tab/> <text:s text:c="3"/>really exist.<text:line-break/><text:tab/><text:tab/><text:span text:style-name="T4">+ P</text:span>lants and trees must also be conscious.</text:p>
      <text:p text:style-name="P5"><text:tab/></text:p>
      <text:p text:style-name="P5"><text:span text:style-name="T5">+_3_ <text:tab/>Some argue that the problem marks the boundary not just of what we currently <text:tab/><text:tab/> <text:s text:c="2"/><text:tab/>know, but of what science could ever explain.</text:span></text:p>
      <text:p text:style-name="P5"><text:tab/></text:p>
      <text:p text:style-name="P5"><text:tab/>- On the other hand, in recent years, <text:span text:style-name="T6">a handful</text:span> <text:span text:style-name="T6">of neuroscientists</text:span> have come to believe that <text:tab/> <text:s text:c="2"/>it may finally be about to be solved.<text:line-break/></text:p>
      <text:p text:style-name="P5"><text:tab/>- <text:span text:style-name="T5">B</text:span>ut only if we are willing to accept the profoundly unsettling conclusion that computers or <text:tab/> <text:s text:c="2"/>the internet might soon become conscious, too.</text:p>
      <text:p text:style-name="P5"/>
      <text:p text:style-name="P5"><text:line-break/><text:tab/><text:span text:style-name="T5">+ O</text:span>n the basis of his recent research he thought <text:span text:style-name="T6">it wasn’t impossible</text:span> that his iPhone might <text:tab/> <text:s text:c="2"/>have feelings.</text:p>
      <text:p text:style-name="P5"><text:tab/><text:line-break/><text:tab/><text:tab/><text:span text:style-name="T5">+ On the one hand, Descartes realised, nothing is more obvious and undeniable than <text:tab/><text:tab/> <text:s text:c="3"/>the fact that you’re conscious.</text:span></text:p>
      <text:p text:style-name="P5"/>
      <text:p text:style-name="P5"><text:line-break/><text:tab/><text:tab/>- In theory, everything else you think you know about the world could be an <text:tab/><text:tab/><text:tab/> <text:s text:c="2"/>elaborate illusion cooked <text:span text:style-name="T6">up to deceive you </text:span>– at this point, present-day writers <text:tab/><text:tab/> <text:s/>invariably invoke The Matrix.</text:p>
      <text:p text:style-name="P5"><text:line-break/><text:line-break/><text:tab/><text:tab/>- <text:span text:style-name="T5">B</text:span>ut your consciousness itself can’t be illusory. </text:p>
      <text:p text:style-name="P5"><text:line-break/><text:tab/><text:tab/>- On the other hand, this most certain and familiar of phenomena obeys none of the <text:tab/><text:tab/> <text:s text:c="2"/>usual rules of science.<text:line-break/><text:line-break/><text:tab/><text:tab/><text:tab/><text:span text:style-name="T5">+ </text:span>It doesn’t seem to be physical.<text:line-break/><text:tab/><text:tab/><text:tab/><text:span text:style-name="T5">+ </text:span>It can’t be observed<text:line-break/><text:tab/><text:tab/><text:tab/>- <text:s/><text:span text:style-name="T5">E</text:span>xcept from within, by the conscious person. <text:line-break/><text:tab/><text:tab/><text:tab/>- <text:s/>It can’t even really be described.<text:line-break/><text:tab/><text:tab/><text:tab/></text:p>
      <text:p text:style-name="P5"/>
      <text:p text:style-name="P5"><text:line-break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10:01:55.922521623</meta:creation-date>
    <dc:date>2020-06-27T12:23:16.746966597</dc:date>
    <meta:editing-duration>PT1H19M55S</meta:editing-duration>
    <meta:editing-cycles>1</meta:editing-cycles>
    <meta:document-statistic meta:table-count="0" meta:image-count="0" meta:object-count="0" meta:page-count="2" meta:paragraph-count="26" meta:word-count="403" meta:character-count="2668" meta:non-whitespace-character-count="1994"/>
    <meta:generator>LibreOffice/6.0.7.3$Linux_x86 LibreOffice_project/00m0$Build-3</meta:generator>
  </office:meta>
</office:document-meta>
</file>