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3" style:parent-style-name="NormalWeb" style:family="paragraph">
      <style:paragraph-properties fo:margin-top="0.052in" fo:margin-bottom="0.1562in" fo:line-height="200%"/>
      <style:text-properties fo:color="#495057"/>
    </style:style>
    <style:style style:name="P4" style:parent-style-name="NormalWeb" style:family="paragraph">
      <style:paragraph-properties fo:margin-top="0.052in" fo:margin-bottom="0.1562in" fo:line-height="200%"/>
      <style:text-properties fo:color="#495057"/>
    </style:style>
    <style:style style:name="P5" style:parent-style-name="NormalWeb" style:family="paragraph">
      <style:paragraph-properties fo:margin-top="0.052in" fo:margin-bottom="0.1562in" fo:line-height="200%"/>
    </style:style>
    <style:style style:name="T6" style:parent-style-name="Hyperlink" style:family="text">
      <style:text-properties fo:color="#0B55A8"/>
    </style:style>
    <style:style style:name="P7" style:parent-style-name="NormalWeb" style:family="paragraph">
      <style:paragraph-properties fo:margin-top="0.052in" fo:margin-bottom="0.1562in" fo:line-height="200%"/>
    </style:style>
    <style:style style:name="T8" style:parent-style-name="DefaultParagraphFont" style:family="text">
      <style:text-properties fo:color="#495057"/>
    </style:style>
    <style:style style:name="T9" style:parent-style-name="Emphasis" style:family="text">
      <style:text-properties fo:color="#495057"/>
    </style:style>
    <style:style style:name="T10" style:parent-style-name="DefaultParagraphFont" style:family="text">
      <style:text-properties fo:color="#495057"/>
    </style:style>
    <style:style style:name="P11" style:parent-style-name="NormalWeb" style:family="paragraph">
      <style:paragraph-properties fo:margin-top="0.052in" fo:margin-bottom="0.1562in" fo:line-height="200%"/>
      <style:text-properties fo:color="#495057"/>
    </style:style>
    <style:style style:name="P12" style:parent-style-name="NormalWeb" style:family="paragraph">
      <style:paragraph-properties fo:margin-top="0.052in" fo:margin-bottom="0.1562in" fo:line-height="200%"/>
    </style:style>
    <style:style style:name="T13" style:parent-style-name="DefaultParagraphFont" style:family="text">
      <style:text-properties fo:color="#495057"/>
    </style:style>
    <style:style style:name="T14" style:parent-style-name="Strong" style:family="text">
      <style:text-properties fo:font-style="italic" style:font-style-asian="italic" style:font-style-complex="italic" fo:color="#495057"/>
    </style:style>
    <style:style style:name="T15" style:parent-style-name="DefaultParagraphFont" style:family="text">
      <style:text-properties fo:color="#495057"/>
    </style:style>
    <style:style style:name="P16" style:parent-style-name="NormalWeb" style:family="paragraph">
      <style:paragraph-properties fo:margin-top="0.052in" fo:margin-bottom="0.1562in" fo:line-height="200%"/>
      <style:text-properties fo:color="#495057"/>
    </style:style>
    <style:style style:name="P17" style:parent-style-name="NormalWeb" style:family="paragraph">
      <style:paragraph-properties fo:margin-top="0.052in" fo:margin-bottom="0.1562in" fo:line-height="200%"/>
      <style:text-properties fo:color="#495057"/>
    </style:style>
    <style:style style:name="P18" style:parent-style-name="NormalWeb" style:family="paragraph">
      <style:paragraph-properties fo:margin-top="0.052in" fo:margin-bottom="0.1562in" fo:line-height="200%"/>
    </style:style>
    <style:style style:name="T19" style:parent-style-name="DefaultParagraphFont" style:family="text">
      <style:text-properties fo:color="#495057"/>
    </style:style>
    <style:style style:name="T20" style:parent-style-name="Emphasis" style:family="text">
      <style:text-properties fo:color="#495057"/>
    </style:style>
    <style:style style:name="T21" style:parent-style-name="DefaultParagraphFont" style:family="text">
      <style:text-properties fo:color="#495057"/>
    </style:style>
    <style:style style:name="P22" style:parent-style-name="Normal" style:family="paragraph">
      <style:paragraph-properties fo:line-height="2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28" style:parent-style-name="Normal" style:family="paragraph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Good morning, Brazil! I like that long word,<text:s/></text:p>
      <text:p text:style-name="Normal"/>
      <text:p text:style-name="Normal">Image by https://unsplash.com/@rachidnl</text:p>
      <text:p text:style-name="P2"/>
      <text:p text:style-name="P3">I have a deep secret. I am happy to tell you what it is so long as you do not tell anyone. Is that a deal? This is my secret. I love children’s books; at my age I should know better, but it is an addiction. I love them so much that I did a Children’s Literature module at university.</text:p>
      <text:p text:style-name="P4">Gyo Fujikawa is the most addictive for me. Children in paradise, in tree houses, gentle fairies and children no bigger than polka-dot toadstool.</text:p>
      <text:p text:style-name="P5"><text:a xlink:href="https://www.newyorker.com/books/page-turner/how-gyo-fujikawa-drew-freedom-in-childrens-books" office:target-frame-name="_top" xlink:show="replace"><text:span text:style-name="T6">https://www.newyorker.com/books/page-turner/how-gyo-fujikawa-drew-freedom-in-childrens-books</text:span></text:a></text:p>
      <text:p text:style-name="P7"><text:span text:style-name="T8">Then there’s Astrid Lindgren’s </text:span><text:span text:style-name="T9">The Children of Noisy Village</text:span><text:span text:style-name="T10">. I am a Swedophile who can speak a bit of Swedish and I am in awe of the beauty and setting where the tale is filmed. An age of innocence. Swedish village life that will never return. </text:span></text:p>
      <text:p text:style-name="P11">https://tv.apple.com/no/movie/the-children-of-noisy-village/umc.cmc.13bmjs0xgg1sv8sju2tv3za5j</text:p>
      <text:p text:style-name="P12"><text:span text:style-name="T13">There is the Portuguese word that best explains my longing to enter a world that these stories encapsulate, </text:span><text:span text:style-name="T14">Saudade</text:span><text:span text:style-name="T15">, a longing or nostalgia for something that cannot be realised.</text:span></text:p>
      <text:p text:style-name="P16">I guess the reason such stories appeal is the desire to escape mentally from this broken world. C.S. Lewis wrote:</text:p>
      <text:p text:style-name="P17">“If we find ourselves with a desire that nothing in this world can satisfy, the most probable explanation is that we were made for another world.”</text:p>
      <text:soft-page-break/>
      <text:p text:style-name="P18"><text:span text:style-name="T19">Interesting, but what world did C.S Lewis mean? Did he mean the world of </text:span><text:span text:style-name="T20">The Lion, the Witch, and the Wardrobe?</text:span><text:span text:style-name="T21"> No, he was a Christian and academic. He wrote children’s books and books on Christian apologetics as well as academic books. The world he was thinking of was the world recorded in Luke 23:43 “Truly I say to you today, you will be with Me in Paradise.”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m Mccrory</meta:initial-creator>
    <dc:creator>Jim Mccrory</dc:creator>
    <meta:creation-date>2024-06-10T18:50:00Z</meta:creation-date>
    <dc:date>2024-06-10T18:50:00Z</dc: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0" meta:row-count="13" meta:non-whitespace-character-count="1594"/>
  </office:meta>
</office:document-meta>
</file>